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use-window-font-color="true" style:font-name="Times New Roman" fo:font-size="13pt" fo:font-style="normal" style:text-underline-style="none" fo:font-weight="bold" fo:background-color="transparent" style:font-size-asian="13pt" style:font-style-asian="normal" style:font-weight-asian="bold" style:font-name-complex="Gabriola" style:font-size-complex="13pt" style:font-style-complex="normal" style:font-weight-complex="bold"/>
    </style:style>
    <style:style style:name="P2" style:family="paragraph" style:parent-style-name="Standard" style:list-style-name="L1">
      <style:paragraph-properties fo:line-height="150%" fo:text-align="start" style:justify-single-word="false" fo:background-color="#ffffff">
        <style:background-image/>
      </style:paragraph-properties>
      <style:text-properties style:use-window-font-color="true" style:font-name="Times New Roman" fo:font-size="13pt" fo:font-style="normal" style:text-underline-style="none" fo:font-weight="bold" fo:background-color="transparent" style:font-size-asian="13pt" style:font-style-asian="normal" style:font-weight-asian="bold" style:font-name-complex="Gabriola" style:font-size-complex="13pt" style:font-style-complex="normal" style:font-weight-complex="bold"/>
    </style:style>
    <style:style style:name="P3" style:family="paragraph" style:parent-style-name="Standard" style:list-style-name="L4">
      <style:paragraph-properties fo:line-height="150%" fo:text-align="start" style:justify-single-word="false" fo:background-color="#ffffff">
        <style:background-image/>
      </style:paragraph-properties>
      <style:text-properties style:use-window-font-color="true" style:font-name="Times New Roman" fo:font-size="13pt" fo:font-style="normal" style:text-underline-style="none" fo:font-weight="bold" fo:background-color="transparent" style:font-size-asian="13pt" style:font-style-asian="normal" style:font-weight-asian="bold" style:font-name-complex="Gabriola" style:font-size-complex="13pt" style:font-style-complex="normal" style:font-weight-complex="bold"/>
    </style:style>
    <style:style style:name="P4" style:family="paragraph" style:parent-style-name="Standard" style:list-style-name="L5">
      <style:paragraph-properties fo:line-height="150%" fo:text-align="start" style:justify-single-word="false" fo:background-color="#ffffff">
        <style:background-image/>
      </style:paragraph-properties>
      <style:text-properties style:use-window-font-color="true" style:font-name="Times New Roman" fo:font-size="13pt" fo:font-style="normal" style:text-underline-style="none" fo:font-weight="bold" fo:background-color="transparent" style:font-size-asian="13pt" style:font-style-asian="normal" style:font-weight-asian="bold" style:font-name-complex="Gabriola" style:font-size-complex="13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use-window-font-color="true" style:font-name="Times New Roman" fo:font-size="13pt" fo:font-style="normal" style:text-underline-style="none" fo:font-weight="bold" fo:background-color="transparent" style:font-size-asian="13pt" style:font-style-asian="normal" style:font-weight-asian="bold" style:font-name-complex="Gabriola" style:font-size-complex="13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rcorso evolutivo e di formazione, innovativo e senza precedenti. </text:p>
      <text:p text:style-name="P1">Decidendo di iscrivere tuo figlio a questo percorso, gli stai facendo un grande regalo, in quanto gli darai l'opportunità di mettersi in gioco, di crescere, maturare, scoprire i suoi talenti e di apprendere nuove possibilità per superare paure, timidezze e limiti. </text:p>
      <text:p text:style-name="P1">Alla fine del percorso avrà appreso strategie specifiche, funzioni e capacità, si sarà confrontato con nuovi punti di vista che gli permetteranno di vedere nuove opportunità e capacità per se stesso, focalizzandosi sulle proprie potenzialità e non sui suoi limiti.</text:p>
      <text:p text:style-name="P1">Non di meno ci sarà l'opportunità di apprendere tutto questo divertendosi, facendo nuove conoscenze e lavorando: </text:p>
      <text:list xml:id="list1104947212120019920" text:style-name="L1">
        <text:list-item>
          <text:p text:style-name="P2">sul piano fisico attraverso l'esercizio e semplici attività di motoria e rilassamento;</text:p>
        </text:list-item>
      </text:list>
      <text:list xml:id="list723999542619947694" text:style-name="L4">
        <text:list-item>
          <text:p text:style-name="P3">sul piano emotivo lavorando sul blocco e il rilascio delle emozioni;</text:p>
        </text:list-item>
        <text:list-item>
          <text:p text:style-name="P3">sul piano intellettuale sfruttando la capacità di cambiare il punto di vista, di acquisire strategie mentali e figurative;</text:p>
        </text:list-item>
        <text:list-item>
          <text:p text:style-name="P3">sul piano creativo attraverso l'utilizzo di laboratori diversi ( musicali, teatrali e manuali);</text:p>
        </text:list-item>
        <text:list-item>
          <text:p text:style-name="P3">sul piano sociale mettendosi a confronto con “ l'altro” .</text:p>
        </text:list-item>
      </text:list>
      <text:p text:style-name="P1">La nostra MISSION, si basa su alcuni semplici concetti:</text:p>
      <text:p text:style-name="P1"/>
      <text:list xml:id="list448104597789841135" text:style-name="L5">
        <text:list-item>
          <text:p text:style-name="P4">Crescere bambini forti e sorridenti perchè siano adulti sicuri, domani ;</text:p>
        </text:list-item>
        <text:list-item>
          <text:p text:style-name="P4">Ogni bambino ha doni e talenti speciali, basta aiutarlo a scoprirli;</text:p>
        </text:list-item>
        <text:list-item>
          <text:p text:style-name="P4">Dove ci sono le paure, si nascondono le potenzialità;</text:p>
        </text:list-item>
        <text:list-item>
          <text:p text:style-name="P4">Ogni bambino è già maestro di se stesso perchè possiede già numerose conoscenze che vanno risvegliate.</text:p>
        </text:list-item>
        <text:list-item>
          <text:p text:style-name="P4">Einstein, Leonardo da Vinci e i più grandi personaggi della storia, non avevano un cervello dotato di superpoteri!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penSymbol1" svg:font-family="OpenSymbol, 'Arial Unicode MS'"/>
    <style:font-face style:name="Tahoma1" svg:font-family="Tahoma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Gabriola" fo:font-size="18pt" style:font-name-asian="OpenSymbol1" style:font-size-asian="18pt" style:font-name-complex="OpenSymbol1" style:font-size-complex="1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3-12-03T09:51:23.02</dc:date>
    <meta:document-statistic meta:table-count="0" meta:image-count="0" meta:object-count="0" meta:page-count="2" meta:paragraph-count="15" meta:word-count="254" meta:character-count="1616"/>
    <dc:creator>Silvia de zen</dc:creator>
    <meta:user-defined meta:name="Info 1"/>
    <meta:user-defined meta:name="Info 2"/>
    <meta:user-defined meta:name="Info 3"/>
    <meta:user-defined meta:name="Info 4"/>
  </office:meta>
</office:document-meta>
</file>