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style:use-window-font-color="true" style:font-name="Times New Roman" fo:font-size="13pt" fo:font-style="normal" style:text-underline-style="none" fo:font-weight="normal" fo:background-color="transparent" style:font-size-asian="13pt" style:font-style-asian="normal" style:font-weight-asian="normal" style:font-name-complex="Gabriola" style:font-size-complex="13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nostri ragazzi oggi sono sempre più sottoposti ad alti livelli di stress compromettendo le performance scolastiche. Con il nostro supporto allo studio, vogliamo incentivare i ragazzi alla motivazione all'istruzione, alla curiosità dell'apprendere, del conoscere e del sapere come spinta fondamentale e necessaria all'apprendimento. Proponiamo un metodo di studio innovativo e testato, personalizzato, fondato su tecniche che riducono la fatica e i tempi di applicazione. La foto-lettura, la lettura tridimensionale, l'uso di schemi e strategie auditive permetteranno allo studente di capire e fare sue le competenze necessarie per prepararsi in modo ottimale e raggiungere ottimi risultati scolastici.</text:p>
      <text:p text:style-name="P1">Imparare le lingue non sarà più faticoso: offriamo incontri ricreativi con tutor madrelingua capace di farci decollare direttamente nella cultura inglese e tedesca senza difficol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3-12-04T08:20:57.99</dc:date>
    <meta:document-statistic meta:table-count="0" meta:image-count="0" meta:object-count="0" meta:page-count="1" meta:paragraph-count="2" meta:word-count="122" meta:character-count="884"/>
    <dc:creator>Silvia de zen</dc:creator>
    <meta:user-defined meta:name="Info 1"/>
    <meta:user-defined meta:name="Info 2"/>
    <meta:user-defined meta:name="Info 3"/>
    <meta:user-defined meta:name="Info 4"/>
  </office:meta>
</office:document-meta>
</file>